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rebuchet MS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9" style:family="paragraph" style:parent-style-name="Standard">
      <style:text-properties style:font-name="Verdana1" fo:font-size="11pt" style:font-size-asian="11pt" style:font-size-complex="11pt"/>
    </style:style>
    <style:style style:name="P10" style:family="paragraph" style:parent-style-name="Standard">
      <style:text-properties style:font-name="Verdana1" fo:font-size="11pt" officeooo:paragraph-rsid="001fc5fd" style:font-size-asian="11pt" style:font-size-complex="11pt"/>
    </style:style>
    <style:style style:name="P11" style:family="paragraph" style:parent-style-name="Standard">
      <style:text-properties style:font-name="Verdana1" fo:font-size="11pt" officeooo:paragraph-rsid="0022d8c7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Unicode MS1" style:font-style-asian="normal" style:font-weight-asian="normal" style:font-name-complex="Arial Unicode MS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f433f"/>
    </style:style>
    <style:style style:name="T5" style:family="text">
      <style:text-properties officeooo:rsid="001fc5fd"/>
    </style:style>
    <style:style style:name="T6" style:family="text">
      <style:text-properties officeooo:rsid="00220d54"/>
    </style:style>
    <style:style style:name="T7" style:family="text">
      <style:text-properties officeooo:rsid="0022d8c7"/>
    </style:style>
    <style:style style:name="T8" style:family="text">
      <style:text-properties style:font-name="Verdana" officeooo:rsid="0022d8c7"/>
    </style:style>
    <style:style style:name="T9" style:family="text">
      <style:text-properties officeooo:rsid="00237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S<text:span text:style-name="T4">3</text:span>-01</text:p>
          </table:table-cell>
          <table:table-cell table:style-name="Tableau1.A1" office:value-type="string">
            <text:p text:style-name="P5">Fiche Activité 1</text:p>
          </table:table-cell>
          <table:table-cell table:style-name="Tableau1.C1" office:value-type="string">
            <text:p text:style-name="P8">3e</text:p>
          </table:table-cell>
        </table:table-row>
        <table:table-row>
          <table:table-cell table:style-name="Tableau1.A2" table:number-columns-spanned="3" office:value-type="string">
            <text:p text:style-name="P1"><text:span text:style-name="T2">Comment les prothèses médicales ont-elles </text:span><text:span text:style-name="T1">évolué dans le temps ?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">OTSCIS.1.1</text:p>
          </table:table-cell>
          <table:table-cell table:style-name="Tableau1.A2" table:number-columns-spanned="2" office:value-type="string">
            <text:p text:style-name="P6">Regrouper des objets en familles et lignées.</text:p>
          </table:table-cell>
          <table:covered-table-cell/>
        </table:table-row>
        <table:table-row>
          <table:table-cell table:style-name="Tableau1.A3" office:value-type="string">
            <text:p text:style-name="P2">OTSCIS.1.2</text:p>
          </table:table-cell>
          <table:table-cell table:style-name="Tableau1.A2" table:number-columns-spanned="2" office:value-type="string">
            <text:p text:style-name="P7"><text:span text:style-name="T3">Relier les évolutions technologiques aux inventions et </text:span>innovations qui marquent des ruptures dans les solutions techniques. </text:p>
          </table:table-cell>
          <table:covered-table-cell/>
        </table:table-row>
      </table:table>
      <text:p text:style-name="P3">1 – <text:span text:style-name="T4">Classez dans l’ordre chronologique les prothèses de main du Padlet.</text:span></text:p>
      <text:p text:style-name="P3"/>
      <text:p text:style-name="P3"/>
      <text:p text:style-name="P3"/>
      <text:p text:style-name="P3">2 – Quelle <text:span text:style-name="T4">technologie a-t-il fallu maîtriser pour fabriquer la prothèse 4?</text:span></text:p>
      <text:p text:style-name="P3"/>
      <text:p text:style-name="P3"/>
      <text:p text:style-name="P10"/>
      <text:p text:style-name="P10">3 – Quelle <text:span text:style-name="T5">invention a été nécessaire pour fabriquer la prothèse 7 ?</text:span></text:p>
      <text:p text:style-name="P3"/>
      <text:p text:style-name="P3"/>
      <text:p text:style-name="P10"/>
      <text:p text:style-name="P10">4 – Quelle <text:span text:style-name="T5">invention a été nécessaire pour fabriquer la prothèse 8 ?</text:span></text:p>
      <text:p text:style-name="P3"/>
      <text:p text:style-name="P3"/>
      <text:p text:style-name="P3"/>
      <text:p text:style-name="P3">5 – Pourquoi <text:span text:style-name="T5">la prothèse N°5 n’a-t-elle pas pu être créée avant 1959</text:span> ?</text:p>
      <text:p text:style-name="P3"/>
      <text:p text:style-name="P3"/>
      <text:p text:style-name="P3"/>
      <text:p text:style-name="P3">6 – <text:span text:style-name="T6">Quelle invention a permis la fabrication de la prothèse N°2  ? </text:span></text:p>
      <text:p text:style-name="P3"/>
      <text:p text:style-name="P3"/>
      <text:p text:style-name="P3"/>
      <text:p text:style-name="P3">7 – <text:span text:style-name="T8">À</text:span><text:span text:style-name="T7"> votre avis,</text:span> <text:span text:style-name="T7">pourquoi s’est-il passé autant de temps entre cette invention et la fabrication de la prothèse N°2 ?</text:span></text:p>
      <text:p text:style-name="P3"/>
      <text:p text:style-name="P3"/>
      <text:p text:style-name="P3"/>
      <text:p text:style-name="P11">8 – <text:span text:style-name="T6">Quel évènement historique a favorisé l’apparition des prothèses 1 et 6 ?</text:span></text:p>
      <text:p text:style-name="P11"/>
      <text:p text:style-name="P3"/>
      <text:p text:style-name="P3"/>
      <text:p text:style-name="P3">9 – <text:span text:style-name="T7">Pourquoi avoir utilisé ce matériau pour</text:span> la prothèse N°7 ?</text:p>
      <text:p text:style-name="P3"/>
      <text:p text:style-name="P3"/>
      <text:p text:style-name="P3"/>
      <text:p text:style-name="P3">10 – Quels sont parmi les facteurs suivants, ceux qui ont le plus influencé l'évolution de la prothèse N°8 ?</text:p>
      <text:p text:style-name="P3">- Fonctionnel<text:tab/><text:tab/><text:tab/>- Social<text:tab/><text:tab/><text:tab/>- Historique<text:tab/><text:tab/></text:p>
      <text:p text:style-name="P3"/>
      <text:p text:style-name="P3">- Environnemental<text:tab/><text:tab/><text:tab/>- Economique</text:p>
      <text:p text:style-name="P3"/>
      <text:p text:style-name="P3">11 – Classez les prothèses <text:span text:style-name="T9">de 1 à 8</text:span> en différentes familles d'objets (vous pouvez faire un tableau <text:span text:style-name="T9">au dos de la feuille</text:span>)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7-11-02T23:24:45.331421000</dc:date>
    <meta:editing-duration>PT5H55M50S</meta:editing-duration>
    <meta:editing-cycles>16</meta:editing-cycles>
    <meta:generator>LibreOffice/5.1.6.2$MacOSX_X86_64 LibreOffice_project/07ac168c60a517dba0f0d7bc7540f5afa45f0909</meta:generator>
    <meta:document-statistic meta:table-count="1" meta:image-count="0" meta:object-count="0" meta:page-count="1" meta:paragraph-count="21" meta:word-count="207" meta:character-count="1251" meta:non-whitespace-character-count="1043"/>
  </office:meta>
</office:document-meta>
</file>